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</office:automatic-styles>
  <office:body>
    <office:text>
      <text:p text:style-name="P1"><text:span text:style-name="T1">Warren Agricultural Society Horse Club Show</text:span></text:p>
      <text:p text:style-name="P1"><text:span text:style-name="T2"/></text:p>
      <text:p text:style-name="P2"><text:span text:style-name="T3">Rider:_________________________<text:s text:c="7"/>Horse:________________________</text:span></text:p>
      <text:p text:style-name="P2"><text:span text:style-name="T3">DOB:__________________________<text:s text:c="6"/>DOB:_________________________</text:span></text:p>
      <text:p text:style-name="P2"><text:span text:style-name="T3">Address, e-mail, telephone:_________________________________________</text:span></text:p>
      <text:p text:style-name="P3"><text:span text:style-name="T4"/></text:p>
      <text:p text:style-name="P4"><text:span text:style-name="T5">Membership fee: Single-$25.00<text:tab/><text:tab/>Family-$35.00</text:span></text:p>
      <text:p text:style-name="P4"><text:span text:style-name="T5">Class price: Beginner-$4.00<text:tab/>Youth-$5.00<text:tab/><text:s text:c="2"/>Senior-$6.00<text:tab/><text:s text:c="4"/>Jackpot-$10.00</text:span></text:p>
      <text:p text:style-name="P4"><text:span text:style-name="T6"/></text:p>
      <text:p text:style-name="P4"><text:span text:style-name="T7">Class List 2013</text:span></text:p>
      <text:p text:style-name="P4"><text:span text:style-name="T8"/></text:p>
      <text:p text:style-name="P4"><text:span text:style-name="T9">1. Halter Mares</text:span></text:p>
      <text:p text:style-name="P4"><text:span text:style-name="T9">2. Halter Geldings</text:span></text:p>
      <text:p text:style-name="P4"><text:span text:style-name="T9">3. Youth Showmanship</text:span></text:p>
      <text:p text:style-name="P4"><text:span text:style-name="T9">4. Senior Showmanship</text:span></text:p>
      <text:p text:style-name="P4"><text:span text:style-name="T9">5. Beginner Showmanship**3**</text:span></text:p>
      <text:p text:style-name="P4"><text:span text:style-name="T9">6. Open Hunter Hack 2 jumps- 2 feet</text:span></text:p>
      <text:p text:style-name="P4"><text:span text:style-name="T9">7. Open Hunter Hack over fences 2’6”- 8 fences</text:span></text:p>
      <text:p text:style-name="P4"><text:span text:style-name="T9">8. Open Jumper Timed 2’6”- 8 fences</text:span></text:p>
      <text:p text:style-name="P4"><text:span text:style-name="T9">9. Youth Hunter Under Saddle</text:span></text:p>
      <text:p text:style-name="P4"><text:span text:style-name="T9">10. Senior Hunter Under Saddle</text:span></text:p>
      <text:p text:style-name="P4"><text:span text:style-name="T9">11. Jackpot Hunter Under Saddle**4**</text:span></text:p>
      <text:p text:style-name="P4"><text:span text:style-name="T9">12. Youth English Equitation</text:span></text:p>
      <text:p text:style-name="P4"><text:span text:style-name="T9">13. Senior English Equitation</text:span></text:p>
      <text:p text:style-name="P4"><text:span text:style-name="T9">14. Lead line 7 years &amp; younger**1**</text:span></text:p>
      <text:p text:style-name="P4"><text:span text:style-name="T9">15. Lead line games**2**</text:span></text:p>
      <text:p text:style-name="P4"><text:span text:style-name="T9">16. Beginner<text:s text:c="2"/>walk Jog English or Western Pleasure**3**</text:span></text:p>
      <text:p text:style-name="P4"><text:span text:style-name="T9">17. Beginner Simon Says (command)**3**</text:span></text:p>
      <text:p text:style-name="P4"><text:span text:style-name="T9">18. Open Command</text:span></text:p>
      <text:p text:style-name="P5"><text:span text:style-name="T9">30 Minute Lunch Break</text:span></text:p>
      <text:p text:style-name="P6"><text:span text:style-name="T9">19. Youth Trail</text:span></text:p>
      <text:p text:style-name="P6"><text:span text:style-name="T9">20. Senior Trail</text:span></text:p>
      <text:p text:style-name="P6"><text:span text:style-name="T9">21. Youth Western Pleasure</text:span></text:p>
      <text:p text:style-name="P6"><text:span text:style-name="T9">22. Senior Western Pleasure</text:span></text:p>
      <text:p text:style-name="P6"><text:span text:style-name="T9">23. Jackpot Western Pleasure**4**</text:span></text:p>
      <text:p text:style-name="P6"><text:span text:style-name="T9">24. Youth Horsemanship</text:span></text:p>
      <text:p text:style-name="P6"><text:span text:style-name="T9">25. Senior Horsemanship</text:span></text:p>
      <text:p text:style-name="P6"><text:span text:style-name="T9">26. Junior Western Pleasure Horse (Snaffle Bit)**5**</text:span></text:p>
      <text:p text:style-name="P6"><text:span text:style-name="T9">27. Pleasure Pairs</text:span></text:p>
      <text:p text:style-name="P6"><text:span text:style-name="T9">28. Open Reining</text:span></text:p>
      <text:p text:style-name="P6"><text:span text:style-name="T10"/></text:p>
      <text:p text:style-name="P6"><text:span text:style-name="T11">29. Youth Poles</text:span></text:p>
      <text:p text:style-name="P6"><text:span text:style-name="T11">30. Senior Poles</text:span></text:p>
      <text:p text:style-name="P7"><text:span text:style-name="T11">31. Youth Stake</text:span></text:p>
      <text:p text:style-name="P7"><text:span text:style-name="T11">32. Senior Stake</text:span></text:p>
      <text:p text:style-name="P7"><text:span text:style-name="T11">33. Youth Barrels</text:span></text:p>
      <text:p text:style-name="P7"><text:span text:style-name="T11">34. Senior Barrels</text:span></text:p>
      <text:p text:style-name="P7"><text:span text:style-name="T11">35. Jackpot Barrels**4**</text:span></text:p>
      <text:p text:style-name="P7"><text:span text:style-name="T11">36. Youth Flag</text:span></text:p>
      <text:p text:style-name="P7"><text:span text:style-name="T11">37. Senior Flag</text:span></text:p>
      <text:p text:style-name="P7"><text:span text:style-name="T11">38. Youth Dash</text:span></text:p>
      <text:p text:style-name="P7"><text:span text:style-name="T11">39. Senior Dash</text:span></text:p>
      <text:p text:style-name="P7"><text:span text:style-name="T11">40. Open Relay</text:span></text:p>
      <text:p text:style-name="P7"><text:span text:style-name="T12"/></text:p>
      <text:p text:style-name="P7"><text:span text:style-name="T13">All Youth Exhibitors Must wear a Helmet with harness NO EXCEPTIONS.</text:span></text:p>
      <text:p text:style-name="P7"><text:span text:style-name="T14"/></text:p>
      <text:p text:style-name="P7"><text:span text:style-name="T15">**1** Horse to be led by a responsible person.</text:span></text:p>
      <text:p text:style-name="P7"><text:span text:style-name="T15">Rider must exhibit reasonable control. Stirrups</text:span></text:p>
      <text:p text:style-name="P7"><text:span text:style-name="T15">Or Stirrup attachments required. May exhibit</text:span></text:p>
      <text:p text:style-name="P7"><text:span text:style-name="T15">In English or Western attire. Riders in this class</text:span></text:p>
      <text:p text:style-name="P7"><text:span text:style-name="T15">Cannot enter any other classes except</text:span></text:p>
      <text:p text:style-name="P7"><text:span text:style-name="T15">Showmanship and Lead line games classes.</text:span></text:p>
      <text:p text:style-name="P7"><text:span text:style-name="T16"/></text:p>
      <text:p text:style-name="P7"><text:span text:style-name="T17">**2** The Lead line Games class will be a</text:span></text:p>
      <text:p text:style-name="P7"><text:span text:style-name="T17">Different class at each show and will be posted</text:span></text:p>
      <text:p text:style-name="P7"><text:span text:style-name="T17">At the registration booth. This is a walk/jog </text:span></text:p>
      <text:p text:style-name="P7"><text:span text:style-name="T17">Lead line class. Exhibitors whose horses break</text:span></text:p>
      <text:p text:style-name="P7"><text:span text:style-name="T17">Into a lope will be disqualified.</text:span></text:p>
      <text:p text:style-name="P7"><text:span text:style-name="T18"/></text:p>
      <text:p text:style-name="P7"><text:span text:style-name="T19">**3** Rider cannot enter any other classes</text:span></text:p>
      <text:p text:style-name="P7"><text:span text:style-name="T19">Except Halter and Showmanship. Rider may</text:span></text:p>
      <text:p text:style-name="P7"><text:span text:style-name="T19">Exhibit in Western or English attire.</text:span></text:p>
      <text:p text:style-name="P7"><text:span text:style-name="T20"/></text:p>
      <text:p text:style-name="P7"><text:span text:style-name="T21">**4** Jackpot 80% payback of the entry fees</text:span></text:p>
      <text:p text:style-name="P7"><text:span text:style-name="T21">For Jackpot classes will be added to the payout</text:span></text:p>
      <text:p text:style-name="P7"><text:span text:style-name="T21">As follows:</text:span></text:p>
      <text:p text:style-name="P7"><text:span text:style-name="T21">1</text:span><text:span text:style-name="T22">st</text:span><text:span text:style-name="T23"><text:s/>place – 40%</text:span></text:p>
      <text:p text:style-name="P7"><text:span text:style-name="T23">2</text:span><text:span text:style-name="T24">nd</text:span><text:span text:style-name="T25"><text:s/>place – 25%</text:span></text:p>
      <text:p text:style-name="P7"><text:span text:style-name="T25">3</text:span><text:span text:style-name="T26">rd</text:span><text:span text:style-name="T27"><text:s/>place – 15%</text:span></text:p>
      <text:p text:style-name="P7"><text:span text:style-name="T28"/></text:p>
      <text:p text:style-name="P7"><text:span text:style-name="T29">**5** Junior Western Pleasure Horse is open</text:span></text:p>
      <text:p text:style-name="P7"><text:span text:style-name="T29">To horses 5 years of age and under as of January 1</text:span><text:span text:style-name="T30">st</text:span><text:span text:style-name="T31"><text:s/></text:span></text:p>
      <text:p text:style-name="P7"><text:span text:style-name="T31">Of the current year. Your horse must be exhibited </text:span></text:p>
      <text:p text:style-name="P7"><text:span text:style-name="T31">In a snaffle bit. As per WHAO rules, proof of age must</text:span></text:p>
      <text:p text:style-name="P7"><text:span text:style-name="T31">Be presented upon registration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